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8dc16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58dd" style:font-weight-asian="bold"/>
    </style:style>
    <style:style style:name="T4" style:family="text">
      <style:text-properties fo:font-weight="bold" officeooo:rsid="00189778" style:font-weight-asian="bold"/>
    </style:style>
    <style:style style:name="T5" style:family="text">
      <style:text-properties fo:font-weight="bold" officeooo:rsid="0018dc16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258dd" style:font-name-complex="Arial"/>
    </style:style>
    <style:style style:name="T9" style:family="text">
      <style:text-properties officeooo:rsid="001009df"/>
    </style:style>
    <style:style style:name="T10" style:family="text">
      <style:text-properties style:font-name-complex="Verdana"/>
    </style:style>
    <style:style style:name="T11" style:family="text">
      <style:text-properties officeooo:rsid="001a2c34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8">18</text:span><text:span text:style-name="T7"> de </text:span><text:span text:style-name="T8">setiembre</text:span><text:span text:style-name="T7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4">9</text:span><text:span text:style-name="T5">151</text:span><text:span text:style-name="T3"> </text:span><text:span text:style-name="T5">FP</text:span><text:span text:style-name="T1">)</text:span>, cuyo texto a continuación se transcribe:</text:p>
      <text:p text:style-name="P2"/>
      <text:p text:style-name="P2"/>
      <text:p text:style-name="P8"><text:span text:style-name="T6">“</text:span><text:span text:style-name="T10">La Cámara de Diputados de la Provincia de Santa Fe vería con agrado que el Poder Ejecutivo, a través del organismo correspondiente, declare de interés provincial el proyecto “FORMACI</text:span><text:span text:style-name="T11">Ó</text:span><text:span text:style-name="T10">N — CAPACITACI</text:span><text:span text:style-name="T11">Ó</text:span><text:span text:style-name="T10">N e INTERCAMBIO" que viene realizando anualmente, desde el año 2007, la Asociación Civil “La Quinta” de la localidad de Vera, departamento Vera, y que consiste en la realización de diversos talleres que aportan un importante ámbito de capacitación, formación y educación profesional con contenidos referentes a lo educativo, artístico, comunicacional y ludo pedagógico, tanto para la ciudad como para la región</text:span>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3T09:16:01.430802544</dc:date>
    <meta:print-date>2014-09-18T09:17:00.379327469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58" meta:character-count="1035" meta:non-whitespace-character-count="877"/>
    <meta:user-defined meta:name="Información 1"/>
    <meta:user-defined meta:name="Información 2"/>
    <meta:user-defined meta:name="Información 3"/>
    <meta:user-defined meta:name="Información 4"/>
  </office:meta>
</office:document-meta>
</file>